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graven van proefsleuven en het uitvoeren van boringen - Kadastraal sectie F perceelnummers 147, 148, 149, 157 en 158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Kadastraal sectie F perceelnummers 147, 148, 149, 157 en 158</text:span>, voor het graven van proefsleuven en het uitvoeren van boringen, datum ontvangst 22 december 2020.</text:p>
            <text:p text:style-name="common-al">Echt-Susteren, 3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64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4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4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graven van proefsleuven en het uitvoeren van boringen - Kadastraal sectie F perceelnummers 147, 148, 149, 157 en 158, Roo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646</meta:user-defined>
    <meta:user-defined meta:name="OVERHEIDop.GmbID/DC.identifier">gmb-2020-352646</meta:user-defined>
    <meta:user-defined meta:name="OVERHEIDop.versieInformatie"/>
  </office:meta>
</office:document-meta>
</file>