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aanleggen van een uitweg (verbonden aan herinrichting van het voorterrein) - Industrieweg 5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usteren</text:span>
          </text:p>
            <text:p text:style-name="common-al">
            <text:span text:style-name="nadrukondlijn">Industrieweg 5</text:span>, voor het aanleggen van een uitweg (verbonden aan herinrichting van het voorterrein), datum ontvangst 22 december 2020.</text:p>
            <text:p text:style-name="common-al">Echt-Susteren, 31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2644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644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644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6834.962 342588.114</meta:user-defined>
    <meta:user-defined meta:name="DC.title">Gemeente Echt-Susteren - aanvraag omgevingsvergunning - aanleggen van een uitweg (verbonden aan herinrichting van het voorterrein) - Industrieweg 5, Susteren</meta:user-defined>
    <meta:user-defined meta:name="OVERHEID.PostcodeHuisnummer/OVERHEIDop.postcodeHuisnummer">6114KP 5</meta:user-defined>
    <meta:user-defined meta:name="OVERHEIDop.straatnaam">Industrieweg</meta:user-defined>
    <meta:user-defined meta:name="OVERHEIDop.woonplaats">Susteren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2644</meta:user-defined>
    <meta:user-defined meta:name="OVERHEIDop.GmbID/DC.identifier">gmb-2020-352644</meta:user-defined>
    <meta:user-defined meta:name="OVERHEIDop.versieInformatie"/>
  </office:meta>
</office:document-meta>
</file>