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twee nieuwe 10kV modulaire gebouwen, plaatsen van hekwerk en het kappen van bomen - Holtummer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oltummerweg 5</text:span>, voor het realiseren van twee nieuwe 10kV modulaire gebouwen, plaatsen van hekwerk en het kappen van bomen, datum ontvangst 21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4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22.205 340000.97</meta:user-defined>
    <meta:user-defined meta:name="DC.title">Gemeente Echt-Susteren - aanvraag omgevingsvergunning - realiseren van twee nieuwe 10kV modulaire gebouwen, plaatsen van hekwerk en het kappen van bomen - Holtummerweg 5, Susteren</meta:user-defined>
    <meta:user-defined meta:name="OVERHEID.PostcodeHuisnummer/OVERHEIDop.postcodeHuisnummer">6114RE 5</meta:user-defined>
    <meta:user-defined meta:name="OVERHEIDop.straatnaam">Holtummerweg</meta:user-defined>
    <meta:user-defined meta:name="OVERHEIDop.woonplaats">Suster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40</meta:user-defined>
    <meta:user-defined meta:name="OVERHEIDop.GmbID/DC.identifier">gmb-2020-352640</meta:user-defined>
    <meta:user-defined meta:name="OVERHEIDop.versieInformatie"/>
  </office:meta>
</office:document-meta>
</file>