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7, Limbrichterstraat 18, 6131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terrasafscheiding</text:p>
            <text:p text:style-name="common-al">Locatie:     Limbrichterstraat 18, 6131EC Sittard </text:p>
            <text:p text:style-name="common-al">Dossiernummer:    Om19.0547</text:p>
            <text:p text:style-name="common-al">Verzenddatum besluit:   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6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4 334381</meta:user-defined>
    <meta:user-defined meta:name="DC.title">Gemeente Sittard-Geleen – Omgevingsvergunning verleend; dossiernummer Om19.0547, Limbrichterstraat 18, 6131EC  Sittard (reguliere voorbereidingsprocedure)</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64</meta:user-defined>
    <meta:user-defined meta:name="OVERHEIDop.GmbID/DC.identifier">gmb-2020-35264</meta:user-defined>
    <meta:user-defined meta:name="OVERHEIDop.versieInformatie"/>
  </office:meta>
</office:document-meta>
</file>