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natuurkampeerterrein en voedselbos - Kavinksbosch 1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vinksbosch 10A</text:span>, voor het aanleggen van een natuurkampeerterrein en voedselbos, datum ontvangst 17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3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9.17 341494.415</meta:user-defined>
    <meta:user-defined meta:name="DC.title">Gemeente Echt-Susteren - aanvraag omgevingsvergunning - aanleggen van een natuurkampeerterrein en voedselbos - Kavinksbosch 10A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37</meta:user-defined>
    <meta:user-defined meta:name="OVERHEIDop.GmbID/DC.identifier">gmb-2020-352637</meta:user-defined>
    <meta:user-defined meta:name="OVERHEIDop.versieInformatie"/>
  </office:meta>
</office:document-meta>
</file>