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starten kapsalon, Torenstraat 18, 6267 E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starten van een kapsalon in de garage, gelegen op het perceel <text:span text:style-name="nadrukvet">Torenstraat 18, 6267 ES Cadier en Keer</text:span>. De nieuwe uiterste beslisdatum is <text:span text:style-name="nadruk"/><text:span text:style-name="nadrukvet">10 februar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6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53</meta:user-defined>
    <meta:user-defined meta:name="DCTERMS.abstract">het starten van een kapsalon in de garage</meta:user-defined>
    <dc:language>nl</dc:language>
    <meta:user-defined meta:name="OVERHEID.EPSG28992/DC.spatial">181653.769 315378.796</meta:user-defined>
    <meta:user-defined meta:name="DC.title">Verlenging beslistermijn aanvraag omgevingsvergunning starten kapsalon, Torenstraat 18, 6267 ES Cadier en Keer</meta:user-defined>
    <meta:user-defined meta:name="OVERHEID.PostcodeHuisnummer/OVERHEIDop.postcodeHuisnummer">6267ES 18</meta:user-defined>
    <meta:user-defined meta:name="OVERHEIDop.straatnaam">Torenstraat</meta:user-defined>
    <meta:user-defined meta:name="OVERHEIDop.woonplaats">Cadier en Ke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36</meta:user-defined>
    <meta:user-defined meta:name="OVERHEIDop.GmbID/DC.identifier">gmb-2020-352636</meta:user-defined>
    <meta:user-defined meta:name="OVERHEIDop.versieInformatie"/>
  </office:meta>
</office:document-meta>
</file>