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Willemstraat 28a, 9725 JK Groningen – verbouwen pand ten behoeve omvormen 5 onzelfstandige wooneenheden naar 4 zelfstandige wooneenheden (ontvangstdatum 17-12-2020, dossiernummer 2020780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2.829 580774.496</meta:user-defined>
    <meta:user-defined meta:name="DC.title">Aanvraag omgevingsvergunning: Tweede Willemstraat 28a, 9725 JK Groningen – verbouwen pand ten behoeve omvormen 5 onzelfstandige wooneenheden naar 4 zelfstandige wooneenheden (ontvangstdatum 17-12-2020, dossiernummer 202078072)</meta:user-defined>
    <meta:user-defined meta:name="OVERHEID.PostcodeHuisnummer/OVERHEIDop.postcodeHuisnummer">9725JK 28</meta:user-defined>
    <meta:user-defined meta:name="OVERHEIDop.straatnaam">Tweede Willem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635</meta:user-defined>
    <meta:user-defined meta:name="OVERHEIDop.GmbID/DC.identifier">gmb-2020-352635</meta:user-defined>
    <meta:user-defined meta:name="OVERHEIDop.versieInformatie"/>
  </office:meta>
</office:document-meta>
</file>