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de uitweg - Benedicatalaan 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Benedicatalaan 8</text:span>, voor het verbreden van de uitweg, datum ontvangst 19 december 2020.</text:p>
            <text:p text:style-name="common-al">Echt-Susteren,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63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3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3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696.806 341192.471</meta:user-defined>
    <meta:user-defined meta:name="DC.title">Gemeente Echt-Susteren - aanvraag omgevingsvergunning - verbreden van de uitweg - Benedicatalaan 8, Susteren</meta:user-defined>
    <meta:user-defined meta:name="OVERHEID.PostcodeHuisnummer/OVERHEIDop.postcodeHuisnummer">6114GW 8</meta:user-defined>
    <meta:user-defined meta:name="OVERHEIDop.straatnaam">Benedictalaan</meta:user-defined>
    <meta:user-defined meta:name="OVERHEIDop.woonplaats">Suster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634</meta:user-defined>
    <meta:user-defined meta:name="OVERHEIDop.GmbID/DC.identifier">gmb-2020-352634</meta:user-defined>
    <meta:user-defined meta:name="OVERHEIDop.versieInformatie"/>
  </office:meta>
</office:document-meta>
</file>