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weg 13 te Berg en Terblijt</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op locatie Meesweg 13 te Berg en Terblijt. De aanvraag is geregistreerd onder zaaknummer Z-HZ_WABO-2020-000933 en DMS nummer Z.1183087. De aanvraag betreft het bouwen van een wo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263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3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3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81 318809</meta:user-defined>
    <meta:user-defined meta:name="DC.title">Kennisgeving ontvangst aanvraag omgevingsvergunning Meesweg 13 te Berg en Terblijt</meta:user-defined>
    <meta:user-defined meta:name="OVERHEID.PostcodeHuisnummer/OVERHEIDop.postcodeHuisnummer">6325BE 11</meta:user-defined>
    <meta:user-defined meta:name="OVERHEIDop.straatnaam">Meesweg</meta:user-defined>
    <meta:user-defined meta:name="OVERHEIDop.woonplaats">Berg en Terblijt</meta:user-defined>
    <meta:user-defined meta:name="DCTERMS.W3CDTF/DCTERMS.available">2020-12-30</meta:user-defined>
    <meta:user-defined meta:name="DCTERMS.W3CDTF/OVERHEIDop.jaargang">2020</meta:user-defined>
    <meta:user-defined meta:name="OVERHEIDop.publicationIssue">352633</meta:user-defined>
    <meta:user-defined meta:name="OVERHEIDop.GmbID/DC.identifier">gmb-2020-352633</meta:user-defined>
    <meta:user-defined meta:name="OVERHEIDop.versieInformatie"/>
  </office:meta>
</office:document-meta>
</file>