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graven van proefsleuven en het uitvoeren van boringen - Kadastraal sectie I perceelnummers 3124, 3294, 3357 en sectie K perceelnummer 632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Kadastraal sectie I perceelnummers 3124, 3294, 3357 en sectie K perceelnummer 6327</text:span>, voor het graven van proefsleuven en het uitvoeren van boringen, datum ontvangst 22 december 2020.</text:p>
            <text:p text:style-name="common-al">Echt-Susteren, 31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263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3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3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78.598 346021.684</meta:user-defined>
    <meta:user-defined meta:name="DC.title">Gemeente Echt-Susteren - aanvraag omgevingsvergunning - graven van proefsleuven en het uitvoeren van boringen - Kadastraal sectie I perceelnummers 3124, 3294, 3357 en sectie K perceelnummer 6327, Echt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630</meta:user-defined>
    <meta:user-defined meta:name="OVERHEIDop.GmbID/DC.identifier">gmb-2020-352630</meta:user-defined>
    <meta:user-defined meta:name="OVERHEIDop.versieInformatie"/>
  </office:meta>
</office:document-meta>
</file>