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13 bomen - Mussenstraat kadastraal sectie K nummer 127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ussenstraat kadastraal sectie K nummer 1274</text:span>, voor het kappen van 13 bomen, datum ontvangst 18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2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219.109 346084.135</meta:user-defined>
    <meta:user-defined meta:name="DC.title">Gemeente Echt-Susteren - aanvraag omgevingsvergunning - kappen van 13 bomen - Mussenstraat kadastraal sectie K nummer 1274, Echt</meta:user-defined>
    <meta:user-defined meta:name="OVERHEID.PostcodeHuisnummer/OVERHEIDop.postcodeHuisnummer">6101CR 17</meta:user-defined>
    <meta:user-defined meta:name="OVERHEIDop.straatnaam">Mussenstraat</meta:user-defined>
    <meta:user-defined meta:name="OVERHEIDop.woonplaats">E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629</meta:user-defined>
    <meta:user-defined meta:name="OVERHEIDop.GmbID/DC.identifier">gmb-2020-352629</meta:user-defined>
    <meta:user-defined meta:name="OVERHEIDop.versieInformatie"/>
  </office:meta>
</office:document-meta>
</file>