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nieuwe handelsreclame - Ursulinenstraat 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Ursulinenstraat 9</text:span>, voor het plaatsen van nieuwe handelsreclame, datum ontvangst 18 december 2020.</text:p>
            <text:p text:style-name="common-al">Echt-Susteren, 31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2627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2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2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548.232 346283.335</meta:user-defined>
    <meta:user-defined meta:name="DC.title">Gemeente Echt-Susteren - aanvraag omgevingsvergunning - plaatsen van nieuwe handelsreclame - Ursulinenstraat 9, Echt</meta:user-defined>
    <meta:user-defined meta:name="OVERHEID.PostcodeHuisnummer/OVERHEIDop.postcodeHuisnummer">6101DP 9</meta:user-defined>
    <meta:user-defined meta:name="OVERHEIDop.straatnaam">Ursulinenstraat</meta:user-defined>
    <meta:user-defined meta:name="OVERHEIDop.woonplaats">Echt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2627</meta:user-defined>
    <meta:user-defined meta:name="OVERHEIDop.GmbID/DC.identifier">gmb-2020-352627</meta:user-defined>
    <meta:user-defined meta:name="OVERHEIDop.versieInformatie"/>
  </office:meta>
</office:document-meta>
</file>