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2e Verbindingsstraat 1 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0 een aanvraag omgevingsvergunning met zaaknummer <text:span text:style-name="nadrukvet">W-AOV200653 </text:span>hebben ontvangen voor het renoveren van de woning op de locatie <text:span text:style-name="nadrukvet">2e Verbindingsstraat 1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6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39.37 372973.03</meta:user-defined>
    <meta:user-defined meta:name="DC.title">Ingekomen aanvraag omgevingsvergunning - 2e Verbindingsstraat 1 a in Terneuzen</meta:user-defined>
    <meta:user-defined meta:name="OVERHEID.PostcodeHuisnummer/OVERHEIDop.postcodeHuisnummer">4531BJ 1</meta:user-defined>
    <meta:user-defined meta:name="OVERHEIDop.straatnaam">2e Verbindingsstraat</meta:user-defined>
    <meta:user-defined meta:name="OVERHEIDop.woonplaats">Terneuz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24</meta:user-defined>
    <meta:user-defined meta:name="OVERHEIDop.GmbID/DC.identifier">gmb-2020-352624</meta:user-defined>
    <meta:user-defined meta:name="OVERHEIDop.versieInformatie"/>
  </office:meta>
</office:document-meta>
</file>