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anseweg 52 te Horst, aangevraagde omgevingsvergunning 23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passen van raamkozijnen aan de voor- en zijkan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262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2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2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39 384769</meta:user-defined>
    <meta:user-defined meta:name="DC.title">Americaanseweg 52 te Horst, aangevraagde omgevingsvergunning 23 december 2020</meta:user-defined>
    <meta:user-defined meta:name="OVERHEID.PostcodeHuisnummer/OVERHEIDop.postcodeHuisnummer">5961GR 52</meta:user-defined>
    <meta:user-defined meta:name="OVERHEIDop.straatnaam">Americaanseweg</meta:user-defined>
    <meta:user-defined meta:name="OVERHEIDop.woonplaats">Hors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623</meta:user-defined>
    <meta:user-defined meta:name="OVERHEIDop.GmbID/DC.identifier">gmb-2020-352623</meta:user-defined>
    <meta:user-defined meta:name="OVERHEIDop.versieInformatie"/>
  </office:meta>
</office:document-meta>
</file>