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19 grondgebonden woningen - Sterrendae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rrendael</text:span>, voor het bouwen van 19 grondgebonden woningen, datum ontvangst 18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2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bouwen van 19 grondgebonden woningen - Sterrendael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21</meta:user-defined>
    <meta:user-defined meta:name="OVERHEIDop.GmbID/DC.identifier">gmb-2020-352621</meta:user-defined>
    <meta:user-defined meta:name="OVERHEIDop.versieInformatie"/>
  </office:meta>
</office:document-meta>
</file>