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Knalhutteweg, t.o. Engerinksweg 11</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melding ontvangen voor activiteiten waarvoor geen vergunningplicht geldt op locatie Knalhutteweg, t.o. Engerinksweg 11. Het betreft het kappen van 120 eiken, 60 essen en 40 esdoorns. De melding is geregistreerd onder zaaknummer V-2020-0724.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26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6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754 469490</meta:user-defined>
    <meta:user-defined meta:name="DC.title">Kennisgeving ontvangst melding kappen  Knalhutteweg, t.o. Engerinksweg 11</meta:user-defined>
    <meta:user-defined meta:name="OVERHEIDop.straatnaam">Engerinksweg</meta:user-defined>
    <meta:user-defined meta:name="OVERHEIDop.woonplaats">Enschede</meta:user-defined>
    <meta:user-defined meta:name="DCTERMS.W3CDTF/DCTERMS.available">2020-02-12</meta:user-defined>
    <meta:user-defined meta:name="DCTERMS.W3CDTF/OVERHEIDop.jaargang">2020</meta:user-defined>
    <meta:user-defined meta:name="OVERHEIDop.publicationIssue">35262</meta:user-defined>
    <meta:user-defined meta:name="OVERHEIDop.GmbID/DC.identifier">gmb-2020-35262</meta:user-defined>
    <meta:user-defined meta:name="OVERHEIDop.versieInformatie"/>
  </office:meta>
</office:document-meta>
</file>