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ep 217, 9732 CN Groningen – plaatsen carport met overkapping (ontvangstdatum 17-12-2020, dossiernummer 2020780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1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1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1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73.088 584054.386</meta:user-defined>
    <meta:user-defined meta:name="DC.title">Aanvraag omgevingsvergunning: Sloep 217, 9732 CN Groningen – plaatsen carport met overkapping (ontvangstdatum 17-12-2020, dossiernummer 202078080)</meta:user-defined>
    <meta:user-defined meta:name="OVERHEID.PostcodeHuisnummer/OVERHEIDop.postcodeHuisnummer">9732CN 217</meta:user-defined>
    <meta:user-defined meta:name="OVERHEIDop.straatnaam">Sloep</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619</meta:user-defined>
    <meta:user-defined meta:name="OVERHEIDop.GmbID/DC.identifier">gmb-2020-352619</meta:user-defined>
    <meta:user-defined meta:name="OVERHEIDop.versieInformatie"/>
  </office:meta>
</office:document-meta>
</file>