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bedrijfsgebouw en het aanleggen van een uitweg - Kelvinweg 1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Kelvinweg 14</text:span>, voor het bouwen van een bedrijfsgebouw en het aanleggen van een uitweg, datum ontvangst 18 december 2020.</text:p>
            <text:p text:style-name="common-al">Echt-Susteren, 3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61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1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1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9207.468 347441.478</meta:user-defined>
    <meta:user-defined meta:name="DC.title">Gemeente Echt-Susteren - aanvraag omgevingsvergunning - bouwen van een bedrijfsgebouw en het aanleggen van een uitweg - Kelvinweg 14, Echt</meta:user-defined>
    <meta:user-defined meta:name="OVERHEID.PostcodeHuisnummer/OVERHEIDop.postcodeHuisnummer">6101WT 11</meta:user-defined>
    <meta:user-defined meta:name="OVERHEIDop.straatnaam">Kelvinweg</meta:user-defined>
    <meta:user-defined meta:name="OVERHEIDop.woonplaats">Ech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617</meta:user-defined>
    <meta:user-defined meta:name="OVERHEIDop.GmbID/DC.identifier">gmb-2020-352617</meta:user-defined>
    <meta:user-defined meta:name="OVERHEIDop.versieInformatie"/>
  </office:meta>
</office:document-meta>
</file>