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viusstraat 163, 9721 KS Groningen – vellen 3 bomen (hulsten) (ontvangstdatum 17-12-2020, dossiernummer 2020780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60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0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0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66.469 579268.66</meta:user-defined>
    <meta:user-defined meta:name="DC.title">Aanvraag omgevingsvergunning: Reviusstraat 163, 9721 KS Groningen – vellen 3 bomen (hulsten) (ontvangstdatum 17-12-2020, dossiernummer 202078064)</meta:user-defined>
    <meta:user-defined meta:name="OVERHEID.PostcodeHuisnummer/OVERHEIDop.postcodeHuisnummer">9721KS 163</meta:user-defined>
    <meta:user-defined meta:name="OVERHEIDop.straatnaam">Reviusstraat</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606</meta:user-defined>
    <meta:user-defined meta:name="OVERHEIDop.GmbID/DC.identifier">gmb-2020-352606</meta:user-defined>
    <meta:user-defined meta:name="OVERHEIDop.versieInformatie"/>
  </office:meta>
</office:document-meta>
</file>