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supermarkt, Op het Toneel 3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
            <text:p text:style-name="common-al">Zaakid: 1952143735</text:p>
            <text:p text:style-name="common-al">AIM-nummer: Aatgh4gdc40</text:p>
            <text:p text:style-name="common-al">Datum indiening: 25 juni 2020 </text:p>
            <text:p text:style-name="common-al">Omschrijving: het oprichten van een supermarkt </text:p>
            <text:p text:style-name="common-al">Adres: Op het Toneel 3 Arnhem  </text:p>
            <text:p text:style-name="common-al">Besluit: Melding volledig</text:p>
            <text:p text:style-name="common-al">Datum ondertekening: 16 december 2020</text:p>
            <text:p text:style-name="common-al">Datum verzending: 15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6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48.658 439364.65</meta:user-defined>
    <meta:user-defined meta:name="DC.title">ODRA Gemeente Arnhem - volledige meldingen in het kader van de Wet Milieubeheer, Activiteitenbesluit, Besluit lozen buiten inrichting - het oprichten van een supermarkt, Op het Toneel 3 Arnhem</meta:user-defined>
    <meta:user-defined meta:name="OVERHEID.PostcodeHuisnummer/OVERHEIDop.postcodeHuisnummer">6836ND 4</meta:user-defined>
    <meta:user-defined meta:name="OVERHEIDop.straatnaam">Op het Toneel</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603</meta:user-defined>
    <meta:user-defined meta:name="OVERHEIDop.GmbID/DC.identifier">gmb-2020-352603</meta:user-defined>
    <meta:user-defined meta:name="OVERHEIDop.versieInformatie"/>
  </office:meta>
</office:document-meta>
</file>