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Adolfstraat 9, 9717 EA Groningen – vellen 1 boom (berk ) (ontvangstdatum 17-12-2020, dossiernummer 202078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2.656 582367.512</meta:user-defined>
    <meta:user-defined meta:name="DC.title">Aanvraag omgevingsvergunning: Graaf Adolfstraat 9, 9717 EA Groningen – vellen 1 boom (berk ) (ontvangstdatum 17-12-2020, dossiernummer 202078056)</meta:user-defined>
    <meta:user-defined meta:name="OVERHEID.PostcodeHuisnummer/OVERHEIDop.postcodeHuisnummer">9717EA 9</meta:user-defined>
    <meta:user-defined meta:name="OVERHEIDop.straatnaam">Graaf Adolf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92</meta:user-defined>
    <meta:user-defined meta:name="OVERHEIDop.GmbID/DC.identifier">gmb-2020-352592</meta:user-defined>
    <meta:user-defined meta:name="OVERHEIDop.versieInformatie"/>
  </office:meta>
</office:document-meta>
</file>