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A.J. Berkhouthof/Men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gemeente Putten een aanvraag ontvangen voor het bouwen van 8 woningen Matchpoint (bouwen, afwijken bestemmingsplan) op locatie Burgemeester A.J. Berkhouthof/Mennestraat. De aanvraag is geregistreerd onder zaaknummer W 20/5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5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75.81 474376.93</meta:user-defined>
    <meta:user-defined meta:name="DC.title">Kennisgeving ontvangst aanvraag omgevingsvergunning Burgemeester A.J. Berkhouthof/Mennestraat</meta:user-defined>
    <meta:user-defined meta:name="OVERHEID.PostcodeHuisnummer/OVERHEIDop.postcodeHuisnummer">3882AZ 2</meta:user-defined>
    <meta:user-defined meta:name="OVERHEIDop.straatnaam">Burgemeester A.J. Berkhouthof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90</meta:user-defined>
    <meta:user-defined meta:name="OVERHEIDop.GmbID/DC.identifier">gmb-2020-352590</meta:user-defined>
    <meta:user-defined meta:name="OVERHEIDop.versieInformatie"/>
  </office:meta>
</office:document-meta>
</file>