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Besluit lozen buiten inrichting - het oprichten van een horecagelegenheid, Nieuwstad 2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
            <text:p text:style-name="common-al">Zaakid: 1952138514</text:p>
            <text:p text:style-name="common-al">Datum indiening: 7 oktober 2020 </text:p>
            <text:p text:style-name="common-al">Omschrijving: het oprichten van een horecagelegenheid</text:p>
            <text:p text:style-name="common-al">Adres: Nieuwstad 2 Arnhem </text:p>
            <text:p text:style-name="common-al">Besluit: Melding volledig</text:p>
            <text:p text:style-name="common-al">Datum ondertekening: 17 december 2020</text:p>
            <text:p text:style-name="common-al">Datum verzending: 17 december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58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8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8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10.653 443775.986</meta:user-defined>
    <meta:user-defined meta:name="DC.title">ODRA Gemeente Arnhem - volledige meldingen in het kader van de Wet Milieubeheer, Activiteitenbesluit, Besluit lozen buiten inrichting - het oprichten van een horecagelegenheid, Nieuwstad 2 Arnhem</meta:user-defined>
    <meta:user-defined meta:name="OVERHEID.PostcodeHuisnummer/OVERHEIDop.postcodeHuisnummer">6811BL 2</meta:user-defined>
    <meta:user-defined meta:name="OVERHEIDop.straatnaam">Nieuwstad</meta:user-defined>
    <meta:user-defined meta:name="OVERHEIDop.woonplaats">Arnhem</meta:user-defined>
    <meta:user-defined meta:name="DCTERMS.W3CDTF/DCTERMS.available">2020-12-30</meta:user-defined>
    <meta:user-defined meta:name="DCTERMS.W3CDTF/OVERHEIDop.jaargang">2020</meta:user-defined>
    <meta:user-defined meta:name="OVERHEIDop.publicationIssue">352589</meta:user-defined>
    <meta:user-defined meta:name="OVERHEIDop.GmbID/DC.identifier">gmb-2020-352589</meta:user-defined>
    <meta:user-defined meta:name="OVERHEIDop.versieInformatie"/>
  </office:meta>
</office:document-meta>
</file>