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nemaheerd 120, 9736 AS Groningen – vellen 1 boom (ontvangstdatum 17-12-2020, dossiernummer 2020780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58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55.091 585768.778</meta:user-defined>
    <meta:user-defined meta:name="DC.title">Aanvraag omgevingsvergunning: Onnemaheerd 120, 9736 AS Groningen – vellen 1 boom (ontvangstdatum 17-12-2020, dossiernummer 202078063)</meta:user-defined>
    <meta:user-defined meta:name="OVERHEID.PostcodeHuisnummer/OVERHEIDop.postcodeHuisnummer">9736AS 120</meta:user-defined>
    <meta:user-defined meta:name="OVERHEIDop.straatnaam">Onnemaheerd</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587</meta:user-defined>
    <meta:user-defined meta:name="OVERHEIDop.GmbID/DC.identifier">gmb-2020-352587</meta:user-defined>
    <meta:user-defined meta:name="OVERHEIDop.versieInformatie"/>
  </office:meta>
</office:document-meta>
</file>