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e dakplaten, Klimmerseind 11, 6245 H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platen van de garage, gelegen op het perceel <text:span text:style-name="nadrukvet">Klimmerseind 11, 6245 HH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5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248</meta:user-defined>
    <meta:user-defined meta:name="DCTERMS.abstract">het verwijderen van asbesthoudende dakplaten van de garage</meta:user-defined>
    <dc:language>nl</dc:language>
    <meta:user-defined meta:name="OVERHEID.EPSG28992/DC.spatial">178020 310333</meta:user-defined>
    <meta:user-defined meta:name="DC.title">Sloopmelding verwijderen asbesthoudende dakplaten, Klimmerseind 11, 6245 HH Eijsden</meta:user-defined>
    <meta:user-defined meta:name="OVERHEID.PostcodeHuisnummer/OVERHEIDop.postcodeHuisnummer">6245HH 11</meta:user-defined>
    <meta:user-defined meta:name="OVERHEIDop.straatnaam">Klimmerseind</meta:user-defined>
    <meta:user-defined meta:name="OVERHEIDop.woonplaats">Eijs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85</meta:user-defined>
    <meta:user-defined meta:name="OVERHEIDop.GmbID/DC.identifier">gmb-2020-352585</meta:user-defined>
    <meta:user-defined meta:name="OVERHEIDop.versieInformatie"/>
  </office:meta>
</office:document-meta>
</file>