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nsportstraat 1, 1181 TG Schiphol, Royal Schiphol Group N.V, het plaatsen van een security loge, datum besluit: 22-12-2020, zaak 9903158, OLO-nummer: 55361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258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8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8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2171.505 480308.023</meta:user-defined>
    <meta:user-defined meta:name="DC.title">Verleende omgevingsvergunning, Transportstraat 1, 1181 TG Schiphol, Royal Schiphol Group N.V, het plaatsen van een security loge, datum besluit: 22-12-2020, zaak 9903158, OLO-nummer: 5536179.</meta:user-defined>
    <meta:user-defined meta:name="OVERHEIDop.straatnaam">Transportstraat</meta:user-defined>
    <meta:user-defined meta:name="OVERHEIDop.woonplaats">Schiphol</meta:user-defined>
    <meta:user-defined meta:name="DCTERMS.W3CDTF/DCTERMS.available">2020-12-30</meta:user-defined>
    <meta:user-defined meta:name="DCTERMS.W3CDTF/OVERHEIDop.jaargang">2020</meta:user-defined>
    <meta:user-defined meta:name="OVERHEIDop.publicationIssue">352584</meta:user-defined>
    <meta:user-defined meta:name="OVERHEIDop.GmbID/DC.identifier">gmb-2020-352584</meta:user-defined>
    <meta:user-defined meta:name="OVERHEIDop.versieInformatie"/>
  </office:meta>
</office:document-meta>
</file>