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1 woning in 2 appartementen, Karperstraat 8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31503</text:p>
            <text:p text:style-name="common-al">OLO-nummer: 5296625</text:p>
            <text:p text:style-name="common-al">Omschrijving: het splitsen van 1 woning in 2 appartementen</text:p>
            <text:p text:style-name="common-al">Adres: Karperstraat 88 in Arnhem</text:p>
            <text:p text:style-name="common-al">Activiteiten: Bouwen, Strijdig gebruik gronden/bouwwerken met RO</text:p>
            <text:p text:style-name="common-al">Besluit: Weigeren</text:p>
            <text:p text:style-name="common-al">Datum ondertekening: 22 december 2020</text:p>
            <text:p text:style-name="common-al">Datum verzending: 22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8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42.052 442191.702</meta:user-defined>
    <meta:user-defined meta:name="DC.title">ODRA Gemeente Arnhem - Besluit omgevingsvergunning, het splitsen van 1 woning in 2 appartementen, Karperstraat 88 Arnhem</meta:user-defined>
    <meta:user-defined meta:name="OVERHEID.PostcodeHuisnummer/OVERHEIDop.postcodeHuisnummer">6833ED 88</meta:user-defined>
    <meta:user-defined meta:name="OVERHEIDop.straatnaam">Karperstraat</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82</meta:user-defined>
    <meta:user-defined meta:name="OVERHEIDop.GmbID/DC.identifier">gmb-2020-352582</meta:user-defined>
    <meta:user-defined meta:name="OVERHEIDop.versieInformatie"/>
  </office:meta>
</office:document-meta>
</file>