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tijdelijke uitweg, Leeghwaterstraat Kad. sect.D nr. 578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43018</text:p>
            <text:p text:style-name="common-al">Omschrijving: het realiseren van een tijdelijke uitweg</text:p>
            <text:p text:style-name="common-al">Adres: Leeghwaterstraat Kad. sect.D nr. 5789 Arnhem</text:p>
            <text:p text:style-name="common-al">Activiteit: Uitweg</text:p>
            <text:p text:style-name="common-al">Besluit: Verlenen</text:p>
            <text:p text:style-name="common-al">Datum ondertekening: 18 december 2020</text:p>
            <text:p text:style-name="common-al">Datum verzending: 1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07.99 442955.145</meta:user-defined>
    <meta:user-defined meta:name="DC.title">ODRA Gemeente Arnhem - Besluit omgevingsvergunning, het realiseren van een tijdelijke uitweg, Leeghwaterstraat Kad. sect.D nr. 5789 Arnhem</meta:user-defined>
    <meta:user-defined meta:name="OVERHEID.PostcodeHuisnummer/OVERHEIDop.postcodeHuisnummer">6827AP 6</meta:user-defined>
    <meta:user-defined meta:name="OVERHEIDop.straatnaam">Leeghwat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78</meta:user-defined>
    <meta:user-defined meta:name="OVERHEIDop.GmbID/DC.identifier">gmb-2020-352578</meta:user-defined>
    <meta:user-defined meta:name="OVERHEIDop.versieInformatie"/>
  </office:meta>
</office:document-meta>
</file>