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kelbachstraat 12, 9731 LM Groningen – vellen 2 bomen (beuk in achtertuin. 1 pruimenboom voortuin) (ontvangstdatum 17-12-2020, dossiernummer 2020780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57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7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7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19.294 584926.431</meta:user-defined>
    <meta:user-defined meta:name="DC.title">Aanvraag omgevingsvergunning: Merkelbachstraat 12, 9731 LM Groningen – vellen 2 bomen (beuk in achtertuin. 1 pruimenboom voortuin) (ontvangstdatum 17-12-2020, dossiernummer 202078046)</meta:user-defined>
    <meta:user-defined meta:name="OVERHEID.PostcodeHuisnummer/OVERHEIDop.postcodeHuisnummer">9731LM 12</meta:user-defined>
    <meta:user-defined meta:name="OVERHEIDop.straatnaam">Merkelbachstraat</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577</meta:user-defined>
    <meta:user-defined meta:name="OVERHEIDop.GmbID/DC.identifier">gmb-2020-352577</meta:user-defined>
    <meta:user-defined meta:name="OVERHEIDop.versieInformatie"/>
  </office:meta>
</office:document-meta>
</file>