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bestemmingsplan Paradijs 5,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ontwerpbestemmingsplan Paradijs 5 ter inzage ligt. </text:p>
            <text:p text:style-name="tussenkopcur">Plangebied</text:p>
            <text:p text:style-name="common-al">Het plangebied betreft het perceel Paradijs 5 in De Weere.</text:p>
            <text:p text:style-name="tussenkopcur">Ter inzage legging</text:p>
            <text:p text:style-name="common-al">Het schriftelijke ontwerpbestemmingsplan ligt met ingang van 31 december 2020 gedurende 6 weken ter inzage tijdens de beperkte openingstijden ter inzage bij de publieksbalie in het gemeentehuis, Klaproos 1 te Opmeer. Het bestemmingsplan is raadpleegbaar op de website <text:a xlink:href="http://www.ruimtelijkeplannen.nl/" xlink:type="simple">www.ruimtelijkeplannen.nl</text:a> onder plan id. NL.IMRO.0432.Paradijs5-ON01.</text:p>
            <text:p text:style-name="tussenkopcur">Inspraakreactie</text:p>
            <text:p text:style-name="common-al">Gedurende voornoemde termijn kan door een ieder een zienswijze naar voren worden gebracht. De schriftelijke zienswijze dient gericht te worden aan het college van Opmeer, Postbus 199, 1715 ZK te Opmeer. Voor het indienen van een mondelinge zienswijz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256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061.75 527304.33</meta:user-defined>
    <meta:user-defined meta:name="DC.title">Ter inzage ontwerp bestemmingsplan Paradijs 5, De Weere</meta:user-defined>
    <meta:user-defined meta:name="OVERHEID.PostcodeHuisnummer/OVERHEIDop.postcodeHuisnummer">1661BR 5</meta:user-defined>
    <meta:user-defined meta:name="OVERHEIDop.straatnaam">Paradijs</meta:user-defined>
    <meta:user-defined meta:name="OVERHEIDop.woonplaats">De Weere</meta:user-defined>
    <meta:user-defined meta:name="DCTERMS.W3CDTF/DCTERMS.available">2020-12-30</meta:user-defined>
    <meta:user-defined meta:name="DCTERMS.W3CDTF/OVERHEIDop.jaargang">2020</meta:user-defined>
    <meta:user-defined meta:name="OVERHEIDop.publicationIssue">352568</meta:user-defined>
    <meta:user-defined meta:name="OVERHEIDop.GmbID/DC.identifier">gmb-2020-352568</meta:user-defined>
    <meta:user-defined meta:name="OVERHEIDop.versieInformatie"/>
  </office:meta>
</office:document-meta>
</file>