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59 woningen met tuinbergingen, Schuytgraaf veld h bwnrs 113 t/m 171, Kad. sect. AF nrs. 342,4694,3211[alle ge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0368</text:p>
            <text:p text:style-name="common-al">Omschrijving: bouwen van 59 woningen met tuinbergingen</text:p>
            <text:p text:style-name="common-al">Adres: Schuytgraaf veld h bwnrs 113 t/m 171, Kad. sect. AF nrs. 342,4694,3211[alle ged.] Arnhem</text:p>
            <text:p text:style-name="common-al">Activiteit: Bouwen</text:p>
            <text:p text:style-name="common-al">Besluit: Verlen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70.812 440988.464</meta:user-defined>
    <meta:user-defined meta:name="DC.title">ODRA Gemeente Arnhem - Besluit omgevingsvergunning, bouwen van 59 woningen met tuinbergingen, Schuytgraaf veld h bwnrs 113 t/m 171, Kad. sect. AF nrs. 342,4694,3211[alle ged.] Arnhem</meta:user-defined>
    <meta:user-defined meta:name="OVERHEID.PostcodeHuisnummer/OVERHEIDop.postcodeHuisnummer">6846RC 22</meta:user-defined>
    <meta:user-defined meta:name="OVERHEIDop.straatnaam">Arcadia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67</meta:user-defined>
    <meta:user-defined meta:name="OVERHEIDop.GmbID/DC.identifier">gmb-2020-352567</meta:user-defined>
    <meta:user-defined meta:name="OVERHEIDop.versieInformatie"/>
  </office:meta>
</office:document-meta>
</file>