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aanpassen van de vloerconstructie en onderhoud aan de voor- en zijgevel, Spijkerstraat 3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text:span>
            <text:span text:style-name="nadrukvet">erleend</text:span>
          </text:p>
            <text:p text:style-name="common-al">Zaakid: 1952141722</text:p>
            <text:p text:style-name="common-al">Omschrijving: het aanpassen van de vloerconstructie en onderhoud aan de voor- en zijgevel</text:p>
            <text:p text:style-name="common-al">Adres: Spijkerstraat 3 in Arnhem</text:p>
            <text:p text:style-name="common-al">Activiteit: Bouwen</text:p>
            <text:p text:style-name="common-al">Besluit: Verlenen</text:p>
            <text:p text:style-name="common-al">Datum ondertekening: 18 december 2020</text:p>
            <text:p text:style-name="common-al">Datum verzending: 18 dec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2560</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560</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560</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294.024 443870.354</meta:user-defined>
    <meta:user-defined meta:name="DC.title">ODRA Gemeente Arnhem - Besluit omgevingsvergunning, het aanpassen van de vloerconstructie en onderhoud aan de voor- en zijgevel, Spijkerstraat 3 Arnhem</meta:user-defined>
    <meta:user-defined meta:name="OVERHEID.PostcodeHuisnummer/OVERHEIDop.postcodeHuisnummer">6828DA 3</meta:user-defined>
    <meta:user-defined meta:name="OVERHEIDop.straatnaam">Spijkerstraat</meta:user-defined>
    <meta:user-defined meta:name="OVERHEIDop.woonplaats">Arnhem</meta:user-defined>
    <meta:user-defined meta:name="DCTERMS.W3CDTF/DCTERMS.available">2020-12-30</meta:user-defined>
    <meta:user-defined meta:name="DCTERMS.W3CDTF/OVERHEIDop.jaargang">2020</meta:user-defined>
    <meta:user-defined meta:name="OVERHEIDop.publicationIssue">352560</meta:user-defined>
    <meta:user-defined meta:name="OVERHEIDop.GmbID/DC.identifier">gmb-2020-352560</meta:user-defined>
    <meta:user-defined meta:name="OVERHEIDop.versieInformatie"/>
  </office:meta>
</office:document-meta>
</file>