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6-1-5">
      <style:table-column-properties/>
    </style:style>
    <style:style style:family="table-column" style:parent-style-name="colspec" style:name="id1-3-2-4-6-1-6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8-1-6">
      <style:table-column-properties/>
    </style:style>
    <style:style style:family="table-column" style:parent-style-name="colspec" style:name="id1-3-2-4-8-1-7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0-1-4">
      <style:table-column-properties/>
    </style:style>
    <style:style style:family="table-column" style:parent-style-name="colspec" style:name="id1-3-2-4-10-1-5">
      <style:table-column-properties/>
    </style:style>
  </office:automatic-styles>
  <office:body>
    <office:text>
      <text:p text:style-name="new_page_staatscourant"/>
      <text:p text:style-name="single-kop-titel">Gemeente Pijnacker-Nootdorp – Vaststellen bijlage 1 van de Verordening basisregistratie person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>gezien het advies van de afdeling Ruimte, Belastingen en Gegevensbeheer d.d. 22 december 2020;</text:p>
            <text:p text:style-name="al">gelet op artikel 4.3 van de Wet basisregistratie personen en artikel 59 van de Paspoort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bijlage 1 van de Verordening basisregistratie personen 2014 en te bepalen dat dit besluit in werking treedt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2 december 2020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drs. J.P.R. Woudstra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w. F. Ravestei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als bedoeld in artikel 2 van de Verordening basisregistratie personen </text:p>
          <text:p text:style-name="al"/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KEY2BURGERZAK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UBRIEK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DV/KCC klantadviseur A en B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IDV/KCC klantadviseur C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BG Gegevensbeheer team burgerlijke stand, BRP en applicatiebeheer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BG Gegevensbeheer DDS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RBG Gegevensbeheer Belast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aandui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naamgebrui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ER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aandui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IONALITEI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bijzonder Nederlanderschap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den verkrijg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verkrijg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TNE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huwelijk/partnerschap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huwelijk/partnerschap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huwelijk/partnerschap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den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oort ver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tergemeen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kte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onjuist/strijdi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LIJ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tergemeen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kte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SCHRIJV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pschor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den opschor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erste in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heimhou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voormalige) verblijf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van in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an in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unctie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de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aanvang adreshou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at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lett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nummertoevoeg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bij huis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stcod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catie-om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waarnaar vertrokk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 buitenland 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 buitenland 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 buitenland 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trek uit Neder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waar ingeschrev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stiging Neder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geldighei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IN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familierechtelijke betrekk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tergemeen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kte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onjuist/strijdi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geldighei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BLIJFSTITE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geldighei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ZA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za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curatel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geldighei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ISDOCUMENT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oort Nederlands reisdocumen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ummer Nederlands reisdocumen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uitgif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utoriteit van uitgif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geldighei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houding/vermiss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inhouding/vermiss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IESRECH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uropees kiesrech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uitsluiting kiesrech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uitsluiting kiesrech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WIJZ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uit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uit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column table:style-name="id1-3-2-4-6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DD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UBRIEK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BG burgerzaken (lever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BG vergunningen BWT4all (afnam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BG Vergunningen Suit4omgevings- diensten (afname)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BG gegevensbeheer Procura verkiezingen (afnam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DV zaaksysteem Onegov (afname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O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SN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herkomst (Functieadre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letter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 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aandui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van in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schrijving in gemeen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hei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emigrati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trek uit Neder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persoo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persoo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persoo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gezagsverhou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gezagsverhou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immigrati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stiging in Neder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zag minderjarig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curateleregist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lies 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krijging verblijfstite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naamgebrui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bijzonder Nederlanderschap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pschorting bijhou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mschrijving reden opschorting bijhou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hei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uitsluiting kiesrech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uitsluiting kiesrech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e st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gezagsverhou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IONALITEI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tionaliteitscod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tionaliteitsna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rijving documen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lies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krijging nationalitei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oort verbinteni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huwelij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l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E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TNE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 partn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 geslachtsnaam partn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huwelij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huwelij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den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oort verbinteni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huwelij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RRESPONDENTIEADRE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correspondentie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correspondentie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l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DRESGEGEVEN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indatum verblijfs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verblijfs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inschrijvings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inschrijvingsadre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l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IN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ki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familierecht. betrekk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ki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familierecht. betrekk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ki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familierecht. betrekk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familierecht. betrekk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uderaandui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oud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oud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oud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l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DENTITEITSDOCUMENT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reisdocumen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ummer identiteitsbewij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reisdocumen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reisdocumen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SD cod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SD datumUitgif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SD autoriteitUitgif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SD einddatumGeldighei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entiteitsbewijs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column table:style-name="id1-3-2-4-8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DD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 RUBRIEKEN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DV Sim Prefill (afnam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KZ Accres (afnam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DV Key2Financiën (afnam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D Civision WIZ werk WWB (afnam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D Civision WIZ WMO (afnam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D isamenleving (afname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O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herkomst (Functieadre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letter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 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aandui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van in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schrijving in gemeen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hei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emigr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trek uit Nederl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persoo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persoo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persoo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gezagsver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gezagsver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immigr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stiging in Nederl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zag minderjarig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curateleregis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lies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krijging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naamgebrui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bijzonder Nederlanderscha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mschrijving reden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hei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uitsluiting kiesrech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uitsluiting kiesrech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e st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gezagsver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IONALITEI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tionaliteits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tionaliteitsna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rijving docume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lies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krijging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ntbin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slui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slui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slui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ntbin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oort verbinteni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huw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l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E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TNE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 partn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 geslachtsnaam partn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huw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huw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den ontbin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ntbin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ntbin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slui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slui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slui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ntbin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oort verbinteni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huw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RRESPONDENTIEADRE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correspondentie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correspondentie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lati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DRESGEGEVEN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indatum verblijfs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verblijfs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inschrijvings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inschrijvings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l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IN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ki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ki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ki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uderaandui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ou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ou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ou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l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DENTITEITSDOCUMENT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einde onderzoek reisdocume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ummer identiteitsbewij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onderzoek reisdocume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gang onderzoek reisdocume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SD 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SD datum Uitgif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SD autoriteit Uitgif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SD einddatum Geldig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dentiteitsbewijs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KEY2 GBA-V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UBRIEK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BG Belastingen (via DDS)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D/MO (via DDS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BDV Financiën (Via DDS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kzaken BOA (via DDS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O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letter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 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aandui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van inschrijv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schrijving in gemeen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emigr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trek uit Nederl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immigr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stiging in Nederl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zag minderjarig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curateleregis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lies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krijging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naamgebrui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bijzonder Nederlanderscha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schrijving reden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hei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e st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ER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familierecht. betrek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lett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 geslachtsna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aandui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verlij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van inschrijv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schrijving in gemeen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emigr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trek uit Nederl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immigr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stiging in Nederl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zag minderjarig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curateleregis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lies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krijging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naamgebrui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bijzonder Nederlanderscha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schrijving reden opschorting bijh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hei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e st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IONALITEI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krijging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lies natio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tionaliteitscod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TNE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sluit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den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oort verbinteni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schrijving vonnis ontbin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orletter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 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aandui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van in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schrijving in gemeen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emigrati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trek uit Neder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van immigrati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stiging in Neder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zag minderjarig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curateleregis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lies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verkrijging verblijfstit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naamgebrui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bijzonder Nederlanderscha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mschrijving reden opschorting bijhou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dicatie gehei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e st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SCHRIJV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inschrijvings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inschrijvingsad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at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lett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nummer toevoeg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duiding bij huis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stcod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catieomschrijv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stbusnumm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 buitenlan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 buitenlan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 buitenlan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dentificatiecode verblijfplaat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dentificatiecode nummeraandui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m openbare ruim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woordnumm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ntroid x-coordin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ntroid y-coordin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ntroid z-coordin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plaa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catieadresnumm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at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c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IN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gangsdatum familierecht. betrekk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nddatum familierecht. betrekk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-nummer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nam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letter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lijke titel/predicaat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oegsel 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na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datu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plaat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lan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saanduid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 overlijd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van inschrijv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 inschrijving in gemeent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255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Bestuur | Organisatie en beleid</meta:user-defined>
    <meta:user-defined meta:name="DC.source">Wet basisregistratie personen, hoofdstuk 3, paragraaf 2 ]|[http://wetten.overheid.nl/cgi-bin/deeplink/law1/title=Wet%20basisregistratie%20personen</meta:user-defined>
    <meta:user-defined meta:name="DC.source">artikel 59 van de Paspoortwet]|[1.0:c:BWBR0005212&amp;artikel=59&amp;g=2017-10-01</meta:user-defined>
    <meta:user-defined meta:name="OVERHEIDop.referentienummer">1209070/1220154</meta:user-defined>
    <meta:user-defined meta:name="DCTERMS.alternative">Verordening basisregistratie personen 2014</meta:user-defined>
    <dc:language>nl</dc:language>
    <meta:user-defined meta:name="OVERHEID.Gemeente/DC.spatial">Pijnacker-Nootdorp</meta:user-defined>
    <meta:user-defined meta:name="DC.title">Verordening van de gemeenteraad van de gemeente Pijnacker-Nootdorp houdende regels omtrent de basisregistratie van personen (Verordening basisregistratie personen 2014)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59</meta:user-defined>
    <meta:user-defined meta:name="OVERHEIDop.betreftRegeling">CVDR322749_2</meta:user-defined>
    <meta:user-defined meta:name="xs:date/OVERHEIDop.startdatum">2021-01-01</meta:user-defined>
    <meta:user-defined meta:name="OVERHEIDop.GmbID/DC.identifier">gmb-2020-352559</meta:user-defined>
    <meta:user-defined meta:name="OVERHEIDop.versieInformatie"/>
  </office:meta>
</office:document-meta>
</file>