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maken van een in- en uitweg nabij de Steinderweg ong. te Stein (O2020-229\097116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9\0971163227, ingekomen op 21 december 2020 voor het maken van een in- en uitweg nabij de Steinderweg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g aanleggen of verander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25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5.09 329821.02</meta:user-defined>
    <meta:user-defined meta:name="DC.title">Ontvangen aanvraag omgevingsvergunning voor het maken van een in- en uitweg nabij de Steinderweg ong. te Stein (O2020-229\0971163227)</meta:user-defined>
    <meta:user-defined meta:name="OVERHEID.PostcodeHuisnummer/OVERHEIDop.postcodeHuisnummer">6171WS 12</meta:user-defined>
    <meta:user-defined meta:name="OVERHEIDop.straatnaam">Sint Rochusstraat</meta:user-defined>
    <meta:user-defined meta:name="OVERHEIDop.woonplaats">St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58</meta:user-defined>
    <meta:user-defined meta:name="OVERHEIDop.GmbID/DC.identifier">gmb-2020-352558</meta:user-defined>
    <meta:user-defined meta:name="OVERHEIDop.versieInformatie"/>
  </office:meta>
</office:document-meta>
</file>