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vergunning - exploitatievergunning horecabedrijf - Rijksweg 1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19 te Duiven</text:p>
                  </table:table-cell>
                  <table:table-cell table:style-name="entry" table:number-rows-spanned="1" table:number-columns-spanned="1">
                    <text:p text:style-name="table_al">Exploitatievergunning horecabedrijf</text:p>
                  </table:table-cell>
                  <table:table-cell table:style-name="entry" table:number-rows-spanned="1" table:number-columns-spanned="1">
                    <text:p text:style-name="table_al">18 december 2020</text:p>
                  </table:table-cell>
                  <table:table-cell table:style-name="entry" table:number-rows-spanned="1" table:number-columns-spanned="1">
                    <text:p text:style-name="table_al">Bezwaar burgemeest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Zie voor het indienen van bezwaar en beroep de juridische procedures.</text:p>
            <text:p text:style-name="common-al">
            <text:span text:style-name="nadrukvet">Bezwaar burgemeester</text:span>
          </text:p>
            <text:p text:style-name="common-al">Als u het niet eens bent met het besluit om de exploitatie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 In dit bezwaarschrift vermeldt u tegen welk besluit u bezwaar maakt en wat uw redenen daarvoor zijn. Daarnaast vermeldt u uw naam en adres en ondertekent u het bezwaarschrift.</text:p>
            <text:p text:style-name="common-al">U kunt ook digitaal bezwaar maken via: <text:a xlink:href="https://www.duiven.nl/bezwaar-en-beroep" xlink:type="simple">https://www.duiven.nl/bezwaar-en-beroep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255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36 440554</meta:user-defined>
    <meta:user-defined meta:name="DC.title">Gemeente Duiven - verlening vergunning - exploitatievergunning horecabedrijf - Rijksweg 19, Duiven</meta:user-defined>
    <meta:user-defined meta:name="OVERHEID.PostcodeHuisnummer/OVERHEIDop.postcodeHuisnummer">6921AB 19</meta:user-defined>
    <meta:user-defined meta:name="OVERHEIDop.straatnaam">Rijksweg</meta:user-defined>
    <meta:user-defined meta:name="OVERHEIDop.woonplaats">Duiv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56</meta:user-defined>
    <meta:user-defined meta:name="OVERHEIDop.GmbID/DC.identifier">gmb-2020-352556</meta:user-defined>
    <meta:user-defined meta:name="OVERHEIDop.versieInformatie"/>
  </office:meta>
</office:document-meta>
</file>