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de gemeente Beekdaelen houdende regels omtrent tijdelijke verruiming terra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Beekdaelen; </text:span>
          </text:p>
            <text:p text:style-name="al"/>
            <text:p text:style-name="al">Overwegende dat:</text:p>
            <text:p text:style-name="al"/>
            <text:p text:style-name="al">wanneer de horecabedrijven in beperkte omvang open mogen; </text:p>
            <text:p text:style-name="al"/>
            <text:p text:style-name="al">dat bij de openstelling van de terrassen de 1,5 meter regel in acht genomen dient te worden;</text:p>
            <text:p text:style-name="al"/>
            <text:p text:style-name="al">dat als gevolg van deze maatregel de terrascapaciteit aanzienlijk gereduceerd wordt;</text:p>
            <text:p text:style-name="al"/>
            <text:p text:style-name="al">dat de horecaondernemers dien ten gevolge te maken krijgen met een significante omzetderving;</text:p>
            <text:p text:style-name="al"/>
            <text:p text:style-name="al">dat ter compensatie hiervan het volgende besluit is genom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orecaondernemers worden, uiteraard met inachtneming van de RIVM-richtlijnen, in de gelegenheid stellen om gebruik te maken van 150% van de volledige terrascapaciteit die op dit moment vergund is. </text:p>
              </text:list-item>
              <text:list-item text:style-override="id1-3-2-2-1-2-2">
                <text:number>2.</text:number>
                <text:p text:style-name="al">De terrasopstelling c.q. terrasuitbreiding mag geen (verkeers)gevaarlijke situaties opleveren.</text:p>
              </text:list-item>
              <text:list-item text:style-override="id1-3-2-2-1-2-3">
                <text:number>3.</text:number>
                <text:p text:style-name="al">Wanneer de uitbreiding van het terras op andermans eigendom plaatsvindt, dient van laatstgenoemde een voorafgaande toestemming te worden verkregen.</text:p>
              </text:list-item>
              <text:list-item text:style-override="id1-3-2-2-1-2-4">
                <text:number>4.</text:number>
                <text:p text:style-name="al">Het terras mag de vrije doorgang niet belemmeren (denk ook aan hulpdiensten, minder validen e.d.)</text:p>
              </text:list-item>
              <text:list-item text:style-override="id1-3-2-2-1-2-5">
                <text:number>5.</text:number>
                <text:p text:style-name="al">In het geval meerdere ondernemers gebruik willen maken van dezelfde beschikbare (openbare) ruimte moeten zij onderling goede afspraken maken over de verdeling van de ruimte. </text:p>
              </text:list-item>
              <text:list-item text:style-override="id1-3-2-2-1-2-6">
                <text:number>6.</text:number>
                <text:p text:style-name="al">De verruiming geldt tot 31 maart 2022 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ekdaelen, 22 december 2020</text:span></text:p>
          </text:section>
          <text:section text:name="ondertekening_id1-3-2-3-2">
            <text:p><text:span text:style-name="functie"/></text:p>
            <text:p><text:span text:style-name="functie">De burgemeester van Beekdaelen, </text:span></text:p>
          </text:section>
          <text:section text:name="ondertekening_id1-3-2-3-3">
            <text:p><text:span text:style-name="functie"/></text:p>
            <text:p><text:span text:style-name="functie">De heer Ing. E. Geurt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5254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4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4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Richtlijn tijdelijke verruiming terrassen</meta:user-defined>
    <dc:language>nl</dc:language>
    <meta:user-defined meta:name="OVERHEID.Gemeente/DC.spatial">Beekdaelen</meta:user-defined>
    <meta:user-defined meta:name="DC.title">Besluit van de burgemeester van de gemeente Beekdaelen houdende regels omtrent tijdelijke verruiming terrass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547</meta:user-defined>
    <meta:user-defined meta:name="OVERHEIDop.betreftRegeling">CVDR652354_1</meta:user-defined>
    <meta:user-defined meta:name="OVERHEIDop.GmbID/DC.identifier">gmb-2020-352547</meta:user-defined>
    <meta:user-defined meta:name="xs:date/OVERHEIDop.startdatum">2020-12-31</meta:user-defined>
    <meta:user-defined meta:name="OVERHEIDop.versieInformatie"/>
  </office:meta>
</office:document-meta>
</file>