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lkemaheerd 7, 9736 BE Groningen – vellen 1 boom (iep dicht op schuur) (ontvangstdatum 17-12-2020, dossiernummer 2020780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54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4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4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32.009 585747.328</meta:user-defined>
    <meta:user-defined meta:name="DC.title">Aanvraag omgevingsvergunning: Galkemaheerd 7, 9736 BE Groningen – vellen 1 boom (iep dicht op schuur) (ontvangstdatum 17-12-2020, dossiernummer 202078054)</meta:user-defined>
    <meta:user-defined meta:name="OVERHEID.PostcodeHuisnummer/OVERHEIDop.postcodeHuisnummer">9736BE 7</meta:user-defined>
    <meta:user-defined meta:name="OVERHEIDop.straatnaam">Galkemaheerd</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546</meta:user-defined>
    <meta:user-defined meta:name="OVERHEIDop.GmbID/DC.identifier">gmb-2020-352546</meta:user-defined>
    <meta:user-defined meta:name="OVERHEIDop.versieInformatie"/>
  </office:meta>
</office:document-meta>
</file>