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grootschalig onderhouden van de ijsselbruggen, A12 IJsselbruggen Kad. sect. A nr 2679, x-196412 y-44307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text:span>
            <text:span text:style-name="nadrukvet">erleend</text:span>
          </text:p>
            <text:p text:style-name="common-al">Zaakid: 1952139114</text:p>
            <text:p text:style-name="common-al">OLO-nummer: 5523611</text:p>
            <text:p text:style-name="common-al">Omschrijving: het grootschalig onderhouden van de ijsselbruggen</text:p>
            <text:p text:style-name="common-al">Adres: A12 IJsselbruggen Kad. sect. A nr 2679, x-196412 y-443078 Arnhem</text:p>
            <text:p text:style-name="common-al">Activiteiten: Bouwen, Verlenen</text:p>
            <text:p text:style-name="common-al">Datum ondertekening: 21 december 2020</text:p>
            <text:p text:style-name="common-al">Datum verzending: 21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54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4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4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65.049 447978.388</meta:user-defined>
    <meta:user-defined meta:name="DC.title">ODRA Gemeente Arnhem - Besluit omgevingsvergunning, het grootschalig onderhouden van de ijsselbruggen, A12 IJsselbruggen Kad. sect. A nr 2679, x-196412 y-443078 Arnhem</meta:user-defined>
    <meta:user-defined meta:name="OVERHEID.PostcodeHuisnummer/OVERHEIDop.postcodeHuisnummer">6816TW 5</meta:user-defined>
    <meta:user-defined meta:name="OVERHEIDop.straatnaam">Clement van Maasdijklaan</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540</meta:user-defined>
    <meta:user-defined meta:name="OVERHEIDop.GmbID/DC.identifier">gmb-2020-352540</meta:user-defined>
    <meta:user-defined meta:name="OVERHEIDop.versieInformatie"/>
  </office:meta>
</office:document-meta>
</file>