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9 te Emmeloord: het aanpassen van de bedrijfswoning en het plaatsen van woonunits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aanvraag om omgevingsvergunning binnen gekomen voor deze locatie. De aanvraag is geregistreerd onder zaaknummer HZ_WABO 2020-02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9 te Emmeloord: omgevingsvergunning   het aanpassen van de bedrijfswoning en het plaatsen van woonunits voor het huisvesten van arbeidsmigranten.</meta:user-defined>
    <dc:language>nl</dc:language>
    <meta:user-defined meta:name="OVERHEID.EPSG28992/DC.spatial">182874 527777</meta:user-defined>
    <meta:user-defined meta:name="DC.title">Kuinderweg 9 te Emmeloord: het aanpassen van de bedrijfswoning en het plaatsen van woonunits voor het huisvesten van arbeidsmigranten</meta:user-defined>
    <meta:user-defined meta:name="OVERHEIDop.straatnaam">Kuinderweg</meta:user-defined>
    <meta:user-defined meta:name="OVERHEIDop.woonplaats">Emmeloo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54</meta:user-defined>
    <meta:user-defined meta:name="OVERHEIDop.GmbID/DC.identifier">gmb-2020-35254</meta:user-defined>
    <meta:user-defined meta:name="OVERHEIDop.versieInformatie"/>
  </office:meta>
</office:document-meta>
</file>