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reiding op de begane grond aan de achter- en zijgevel van de woning, Karthuizerstraat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Zaakid: 1952137414</text:p>
            <text:p text:style-name="common-al">Omschrijving: het realiseren van een uitbreiding op de begane grond aan de achter- en zijgevel van de woning </text:p>
            <text:p text:style-name="common-al">Adres: Karthuizerstraat 33 in Arnhem</text:p>
            <text:p text:style-name="common-al">Activiteit: Bouwen</text:p>
            <text:p text:style-name="common-al">Besluit: Verlenen</text:p>
            <text:p text:style-name="common-al">Datum ondertekening: 14 december 2020</text:p>
            <text:p text:style-name="common-al">Datum verzending: 1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3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3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3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07.217 445144.992</meta:user-defined>
    <meta:user-defined meta:name="DC.title">ODRA Gemeente Arnhem - Besluit omgevingsvergunning, het realiseren van een uitbreiding op de begane grond aan de achter- en zijgevel van de woning, Karthuizerstraat 33 Arnhem</meta:user-defined>
    <meta:user-defined meta:name="OVERHEID.PostcodeHuisnummer/OVERHEIDop.postcodeHuisnummer">6824KB 33</meta:user-defined>
    <meta:user-defined meta:name="OVERHEIDop.straatnaam">Karthuizer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34</meta:user-defined>
    <meta:user-defined meta:name="OVERHEIDop.GmbID/DC.identifier">gmb-2020-352534</meta:user-defined>
    <meta:user-defined meta:name="OVERHEIDop.versieInformatie"/>
  </office:meta>
</office:document-meta>
</file>