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8a, 9711 ND Groningen – transformeren 8 onzelfstandige wooneenheden naar 7 zelfstandige woningen wijzigen gemeentelijke monument (ontvangstdatum 10-12-2020, dossiernummer 2020778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3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0.474 581840.38</meta:user-defined>
    <meta:user-defined meta:name="DC.title">Aanvraag omgevingsvergunning: Gelkingestraat 28a, 9711 ND Groningen – transformeren 8 onzelfstandige wooneenheden naar 7 zelfstandige woningen wijzigen gemeentelijke monument (ontvangstdatum 10-12-2020, dossiernummer 202077855)</meta:user-defined>
    <meta:user-defined meta:name="OVERHEID.PostcodeHuisnummer/OVERHEIDop.postcodeHuisnummer">9711ND 28</meta:user-defined>
    <meta:user-defined meta:name="OVERHEIDop.straatnaam">Gelkinge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530</meta:user-defined>
    <meta:user-defined meta:name="OVERHEIDop.GmbID/DC.identifier">gmb-2020-352530</meta:user-defined>
    <meta:user-defined meta:name="OVERHEIDop.versieInformatie"/>
  </office:meta>
</office:document-meta>
</file>