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530, Sartonlaan 8, 6132BD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bouwen van woning</text:p>
            <text:p text:style-name="common-al">Locatie:     Sartonlaan 8, 6132BD Sittard </text:p>
            <text:p text:style-name="common-al">Dossiernummer:    Om19.0530</text:p>
            <text:p text:style-name="common-al">Verzenddatum besluit:   6 februar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5253</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53</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53</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236 333121</meta:user-defined>
    <meta:user-defined meta:name="DC.title">Gemeente Sittard-Geleen – Omgevingsvergunning verleend; dossiernummer Om19.0530, Sartonlaan 8, 6132BD  Sittard (reguliere voorbereidingsprocedure)</meta:user-defined>
    <meta:user-defined meta:name="OVERHEID.PostcodeHuisnummer/OVERHEIDop.postcodeHuisnummer">6132BD 8</meta:user-defined>
    <meta:user-defined meta:name="OVERHEIDop.straatnaam">Sartonlaan</meta:user-defined>
    <meta:user-defined meta:name="OVERHEIDop.woonplaats">Sittard</meta:user-defined>
    <meta:user-defined meta:name="DCTERMS.W3CDTF/DCTERMS.available">2020-02-12</meta:user-defined>
    <meta:user-defined meta:name="DCTERMS.W3CDTF/OVERHEIDop.jaargang">2020</meta:user-defined>
    <meta:user-defined meta:name="OVERHEIDop.publicationIssue">35253</meta:user-defined>
    <meta:user-defined meta:name="OVERHEIDop.GmbID/DC.identifier">gmb-2020-35253</meta:user-defined>
    <meta:user-defined meta:name="OVERHEIDop.versieInformatie"/>
  </office:meta>
</office:document-meta>
</file>