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Wielewaal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ielewaallaan 16, 5327 AN, Hurwenen.</text:p>
            <text:p text:style-name="common-al">De verleende vergunning is verzonden op 6 oktober 2020 en heeft betrekking op het bouwen van een woning en het aanleggen van een in- en 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twee weken na de publicatie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252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2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2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122.837 424507.29</meta:user-defined>
    <meta:user-defined meta:name="DC.title">Verleende omgevingsvergunning: Hurwenen, Wielewaallaan 16</meta:user-defined>
    <meta:user-defined meta:name="OVERHEID.PostcodeHuisnummer/OVERHEIDop.postcodeHuisnummer">5327AN 16</meta:user-defined>
    <meta:user-defined meta:name="OVERHEIDop.straatnaam">Wielewaallaan</meta:user-defined>
    <meta:user-defined meta:name="OVERHEIDop.woonplaats">Hurwen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529</meta:user-defined>
    <meta:user-defined meta:name="OVERHEIDop.GmbID/DC.identifier">gmb-2020-352529</meta:user-defined>
    <meta:user-defined meta:name="OVERHEIDop.versieInformatie"/>
  </office:meta>
</office:document-meta>
</file>