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6398</text:p>
            <text:p text:style-name="common-al">Datum ontvangen: 27-12-2020 19:17</text:p>
            <text:p text:style-name="common-al">Locatie: Kaiserstraat 19 2311GN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5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lof</meta:user-defined>
    <dc:language>nl</dc:language>
    <meta:user-defined meta:name="OVERHEID.EPSG28992/DC.spatial">93327.5790650453 463448.269446873</meta:user-defined>
    <meta:user-defined meta:name="DC.title">Aanvraag vergunning openbare ruimte, Drank- en horecaverlof (regulier)</meta:user-defined>
    <meta:user-defined meta:name="OVERHEID.PostcodeHuisnummer/OVERHEIDop.postcodeHuisnummer">2311GN 19</meta:user-defined>
    <meta:user-defined meta:name="OVERHEIDop.straatnaam">Kaiserstraat</meta:user-defined>
    <meta:user-defined meta:name="OVERHEIDop.woonplaats">Lei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27</meta:user-defined>
    <meta:user-defined meta:name="OVERHEIDop.GmbID/DC.identifier">gmb-2020-352527</meta:user-defined>
    <meta:user-defined meta:name="OVERHEIDop.versieInformatie"/>
  </office:meta>
</office:document-meta>
</file>