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rit aan de voorzijde van de woning, Lemmerstraat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leend</text:span>
          </text:p>
            <text:p text:style-name="common-al">Zaakid: 1952140722</text:p>
            <text:p text:style-name="common-al">Omschrijving: het realiseren van een uitrit aan de voorzijde van de woning</text:p>
            <text:p text:style-name="common-al">Adres: Lemmerstraat 24 in Arnhem</text:p>
            <text:p text:style-name="common-al">Activiteit: Uitweg</text:p>
            <text:p text:style-name="common-al">Besluit: Verlenen</text:p>
            <text:p text:style-name="common-al">Datum ondertekening: 14 december 2020</text:p>
            <text:p text:style-name="common-al">Datum verzending: 1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96.521 440072.381</meta:user-defined>
    <meta:user-defined meta:name="DC.title">ODRA Gemeente Arnhem - Besluit omgevingsvergunning, het realiseren van een uitrit aan de voorzijde van de woning, Lemmerstraat 24 Arnhem</meta:user-defined>
    <meta:user-defined meta:name="OVERHEID.PostcodeHuisnummer/OVERHEIDop.postcodeHuisnummer">6835KR 24</meta:user-defined>
    <meta:user-defined meta:name="OVERHEIDop.straatnaam">Lemmerstraat</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26</meta:user-defined>
    <meta:user-defined meta:name="OVERHEIDop.GmbID/DC.identifier">gmb-2020-352526</meta:user-defined>
    <meta:user-defined meta:name="OVERHEIDop.versieInformatie"/>
  </office:meta>
</office:document-meta>
</file>