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aronieweg, perceel HDL01 H 3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aronieweg, perceel HDL01 H 3398, 5321 JW, Hedel.</text:p>
            <text:p text:style-name="common-al">De verleende vergunning is verzonden op 16 december 2020 en heeft betrekking op het realiseren van een waterbergingsloca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2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80.48 418239.321</meta:user-defined>
    <meta:user-defined meta:name="DC.title">Verleende omgevingsvergunning: Hedel, Baronieweg, perceel HDL01 H 3398</meta:user-defined>
    <meta:user-defined meta:name="OVERHEID.PostcodeHuisnummer/OVERHEIDop.postcodeHuisnummer">5321JV 1</meta:user-defined>
    <meta:user-defined meta:name="OVERHEIDop.straatnaam">Baronieweg</meta:user-defined>
    <meta:user-defined meta:name="OVERHEIDop.woonplaats">Hed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524</meta:user-defined>
    <meta:user-defined meta:name="OVERHEIDop.GmbID/DC.identifier">gmb-2020-352524</meta:user-defined>
    <meta:user-defined meta:name="OVERHEIDop.versieInformatie"/>
  </office:meta>
</office:document-meta>
</file>