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gevel door kozijn, De Houtmanstraat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leend</text:span>
          </text:p>
            <text:p text:style-name="common-al">Zaakid: 1952140063</text:p>
            <text:p text:style-name="common-al">Omschrijving: vervangen gevel door kozijn</text:p>
            <text:p text:style-name="common-al">Adres: De Houtmanstraat 14 in Arnhem</text:p>
            <text:p text:style-name="common-al">Activiteit: Bouwen</text:p>
            <text:p text:style-name="common-al">Besluit: Verlenen</text:p>
            <text:p text:style-name="common-al">Datum ondertekening: 18 december 2020</text:p>
            <text:p text:style-name="common-al">Datum verzending: 1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946.73 443940.812</meta:user-defined>
    <meta:user-defined meta:name="DC.title">ODRA Gemeente Arnhem - Besluit omgevingsvergunning, vervangen gevel door kozijn, De Houtmanstraat 14 Arnhem</meta:user-defined>
    <meta:user-defined meta:name="OVERHEID.PostcodeHuisnummer/OVERHEIDop.postcodeHuisnummer">6826PJ 14</meta:user-defined>
    <meta:user-defined meta:name="OVERHEIDop.straatnaam">De Houtman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21</meta:user-defined>
    <meta:user-defined meta:name="OVERHEIDop.GmbID/DC.identifier">gmb-2020-352521</meta:user-defined>
    <meta:user-defined meta:name="OVERHEIDop.versieInformatie"/>
  </office:meta>
</office:document-meta>
</file>