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, 5331 PD, Kerkdriel.</text:p>
            <text:p text:style-name="common-al">De aanvraag is ontvangen op 18 december 2020 en heeft betrekking op het tijdelijk plaatsen van een reclamebo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2.826 421096.74</meta:user-defined>
    <meta:user-defined meta:name="DC.title">Aanvraag omgevingsvergunning: Kerkdriel, Piekenwaardweg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16</meta:user-defined>
    <meta:user-defined meta:name="OVERHEIDop.GmbID/DC.identifier">gmb-2020-352516</meta:user-defined>
    <meta:user-defined meta:name="OVERHEIDop.versieInformatie"/>
  </office:meta>
</office:document-meta>
</file>