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en van een kantoorgebouw, Rembrandt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752</text:p>
            <text:p text:style-name="common-al">Omschrijving: het verbouwen en uitbreiden van een kantoorgebouw</text:p>
            <text:p text:style-name="common-al">Adres: Rembrandtlaan 1 in Arnhem</text:p>
            <text:p text:style-name="common-al">Activiteiten: Bouwen, Monumenten Gem. of Prov. verordening</text:p>
            <text:p text:style-name="common-al">Besluit: Verlenen</text:p>
            <text:p text:style-name="common-al">Datum ondertekening: 14 december 2020</text:p>
            <text:p text:style-name="common-al">Datum verzending: 15 december 2020</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49.622 444949.783</meta:user-defined>
    <meta:user-defined meta:name="DC.title">ODRA Gemeente Arnhem - Besluit omgevingsvergunning, het verbouwen en uitbreiden van een kantoorgebouw, Rembrandtlaan 1 Arnhem</meta:user-defined>
    <meta:user-defined meta:name="OVERHEID.PostcodeHuisnummer/OVERHEIDop.postcodeHuisnummer">6814JL 1</meta:user-defined>
    <meta:user-defined meta:name="OVERHEIDop.straatnaam">Rembrandtlaan</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12</meta:user-defined>
    <meta:user-defined meta:name="OVERHEIDop.GmbID/DC.identifier">gmb-2020-352512</meta:user-defined>
    <meta:user-defined meta:name="OVERHEIDop.versieInformatie"/>
  </office:meta>
</office:document-meta>
</file>