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urgemeester Lewestraat 3 in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0 besloten om de beslistermijn voor de aanvraag met zaaknummer HZ_WABO-2019-1304 voor een Omgevingsvergunning op locatie Burgemeester Lewestraat 3 in Lewe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cvp@borsele.nl of telefoonnummer: 0113-23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5251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51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51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1452.13 390698.39</meta:user-defined>
    <meta:user-defined meta:name="DC.title">Kennisgeving verlenging beslistermijn Omgevingsvergunning Burgemeester Lewestraat 3 in Lewedorp</meta:user-defined>
    <meta:user-defined meta:name="OVERHEIDop.straatnaam">Burgemeester Lewestraat</meta:user-defined>
    <meta:user-defined meta:name="OVERHEIDop.woonplaats">Lewedorp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251</meta:user-defined>
    <meta:user-defined meta:name="OVERHEIDop.GmbID/DC.identifier">gmb-2020-35251</meta:user-defined>
    <meta:user-defined meta:name="OVERHEIDop.versieInformatie"/>
  </office:meta>
</office:document-meta>
</file>